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ION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overkapping op het perceel Stadionweg 11 te Heerenveen  </text:p>
            <text:p text:style-name="common-al">(13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897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IONWEG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77</meta:user-defined>
    <meta:user-defined meta:name="OVERHEIDop.GmbID/DC.identifier">gmb-2019-118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Stadio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57 553187</meta:user-defined>
    <meta:user-defined meta:name="OVERHEIDop.versieInformatie"/>
  </office:meta>
</office:document-meta>
</file>