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Turfsingel 82, 9711 VX Groningen – wijziging kleurstelling en verduurzaming pand door het vervangen van de beglazing (ontvangstdatum 15-03-2019, dossiernummer 2019709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96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6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6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Turfsingel 82, 9711 VX Groningen – wijziging kleurstelling en verduurzaming pand door het vervangen van de beglazing (ontvangstdatum 15-03-2019, dossiernummer 20197099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967</meta:user-defined>
    <meta:user-defined meta:name="OVERHEIDop.GmbID/DC.identifier">gmb-2019-118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VX 82</meta:user-defined>
    <meta:user-defined meta:name="OVERHEIDop.woonplaats">Groningen</meta:user-defined>
    <meta:user-defined meta:name="OVERHEIDop.straatnaam">Turf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80 582246</meta:user-defined>
    <meta:user-defined meta:name="OVERHEIDop.versieInformatie"/>
  </office:meta>
</office:document-meta>
</file>