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atie massage salon - Burchtgracht 4F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6764</text:p>
            <text:p text:style-name="common-al">OLO-nummer: 4384867</text:p>
            <text:p text:style-name="common-al">Datum indiening: 30 april 2019</text:p>
            <text:p text:style-name="common-al">Omschrijving: realisatie massage salon </text:p>
            <text:p text:style-name="common-al">Adres: Burchtgracht 4F Huissen</text:p>
            <text:p text:style-name="common-al">Activiteit: Strijdig Gebruik gronden/bouwwerken met RO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96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ealisatie massage salon - Burchtgracht 4F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65</meta:user-defined>
    <meta:user-defined meta:name="OVERHEIDop.GmbID/DC.identifier">gmb-2019-118965</meta:user-defined>
    <meta:user-defined meta:name="OVERHEID.TaxonomieBeleidsagenda/OVERHEID.category">Ruimte en infrastructuur | Organisatie en beleid</meta:user-defined>
    <meta:user-defined meta:name="OVERHEIDop.referentienummer">195296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J 4f</meta:user-defined>
    <meta:user-defined meta:name="OVERHEIDop.woonplaats">Huissen</meta:user-defined>
    <meta:user-defined meta:name="OVERHEIDop.straatnaam">Burchtgrach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17 438771</meta:user-defined>
    <meta:user-defined meta:name="OVERHEIDop.versieInformatie"/>
  </office:meta>
</office:document-meta>
</file>