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vergroten van een woning Noorderweg 32 in Tolbert</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mei 2019 een besluit genomen op de aanvraag met zaaknummer Z201900407 voor een vergroten van een woning op locatie Noorderweg 32 in Tolbert. De vergunning is verleend. Het besluit betreft de volgende onderdelen:</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14 mei 2019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8962</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62</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962</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vergroten van een woning Noorderweg 32 in Tolb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962</meta:user-defined>
    <meta:user-defined meta:name="OVERHEIDop.GmbID/DC.identifier">gmb-2019-1189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6TH 32</meta:user-defined>
    <meta:user-defined meta:name="OVERHEIDgvop.Informatietype/DC.type">Beschikkingen | afhandeling</meta:user-defined>
    <meta:user-defined meta:name="OVERHEID.Gemeente/OVERHEID.authority">Westerkwartier</meta:user-defined>
    <meta:user-defined meta:name="OVERHEID.Gemeente/DCTERMS.publisher">Westerkwartier</meta:user-defined>
    <meta:user-defined meta:name="OVERHEID.EPSG28992/DC.spatial">219156 578297</meta:user-defined>
    <meta:user-defined meta:name="OVERHEIDop.versieInformatie"/>
  </office:meta>
</office:document-meta>
</file>