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Lemmer – Zuiderzeestraat, Parkstraat, Flevostraat en Pampusstraat (deels),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17 mei 2019  ligt gedurende vier weken het voorontwerpbestemmingsplan ‘ Lemmer-Zuiderzeestraat, Parkstraat, Flevostraat en Pampusstraat (deels) ‘voor iedereen  ter inzage.</text:p>
            <text:p text:style-name="common-al"/>
            <text:p text:style-name="tussenkopcur">Plangebied </text:p>
            <text:p text:style-name="common-al">Het betreft een voorgenomen herstructurering in Lemmer van het gebied: Zuiderzeestraat, Parkstraat, Flevostraat en Pampusstraat (deels) .</text:p>
            <text:p text:style-name="common-al"/>
            <text:p text:style-name="tussenkopcur">Doel </text:p>
            <text:p text:style-name="tussenkopcur">Lyaemer Wonen  is van plan om hier 69 woningen te vervangen door 53 nieuwe woningen. Omdat voor de nieuwe woningen wordt afgeweken van de bestaande bouwregels, is een planologische procedure nodig. Voor enkele woningen aan de oostkant van het plangebied, zijn nog geen concrete plannen. In het nieuwe bestemmingsplannen wordt hiermee wel alvast rekening gehouden.</text:p>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LEM18ZUIDERPARKS-VO01 .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Zuiderzeestraat, Parkstraat, Flevostraat en Pampusstraat (deels)</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Aan de hand van de overleg- en inspraakresultaten wordt door burgemeester en wethouders een besluit genomen over de ingekomen reacties en de verdere procedure, zoals het opstellen van het ontwerpbestemmingsplan ten behoeve van de vaststellingsprocedure met  zienswijzenmogelijkheid bij de gemeenteraad. Deze procedure wordt later apart bekendgemaakt.</text:p>
            <text:p text:style-name="common-al"/>
            <text:p text:style-name="common-al">Joure, 16 mei 2019.</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96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Lemmer – Zuiderzeestraat, Parkstraat, Flevostraat en Pampusstraat (deels), gemeente De Fryske Marren,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961</meta:user-defined>
    <meta:user-defined meta:name="OVERHEIDop.GmbID/DC.identifier">gmb-2019-118961</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LEM18ZUIDERPARKS-VO01</meta:user-defined>
    <meta:user-defined meta:name="OVERHEIDop.referentienummer">1940168158</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