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Oosterblokker 71,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achter Oosterblokker 71, Oosterblokker </text:p>
            <text:p text:style-name="common-al">Voor: het verleggen van een waterloop </text:p>
            <text:p text:style-name="common-al">Datum ontvangst: 10 januar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89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 Oosterblokker 71, Oosterblo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96</meta:user-defined>
    <meta:user-defined meta:name="OVERHEIDop.GmbID/DC.identifier">gmb-2019-11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C 71</meta:user-defined>
    <meta:user-defined meta:name="OVERHEIDop.woonplaats">Oosterblokker</meta:user-defined>
    <meta:user-defined meta:name="OVERHEIDop.straatnaam">Oosterblokker</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6949 520280</meta:user-defined>
    <meta:user-defined meta:name="OVERHEIDop.versieInformatie"/>
  </office:meta>
</office:document-meta>
</file>