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ing woonhuis - Huismanstraat 14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157</text:p>
            <text:p text:style-name="common-al">OLO-nummer: 4394531</text:p>
            <text:p text:style-name="common-al">Datum indiening: 5 mei 2019</text:p>
            <text:p text:style-name="common-al">Omschrijving: uitbreiding woonhuis </text:p>
            <text:p text:style-name="common-al">Adres: Huismanstraat 14 Huissen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95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uitbreiding woonhuis - Huismanstraat 14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53</meta:user-defined>
    <meta:user-defined meta:name="OVERHEIDop.GmbID/DC.identifier">gmb-2019-118953</meta:user-defined>
    <meta:user-defined meta:name="OVERHEID.TaxonomieBeleidsagenda/OVERHEID.category">Huisvesting | Organisatie en beleid</meta:user-defined>
    <meta:user-defined meta:name="OVERHEIDop.referentienummer"> 195297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T 14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83 438487</meta:user-defined>
    <meta:user-defined meta:name="OVERHEIDop.versieInformatie"/>
  </office:meta>
</office:document-meta>
</file>