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8: nieuwe aanvraa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uttoweide 88, 6708 BL, afwijken bestemmingsplan t.b.v. kamerverhuur, 2019W1153, ontvangen op 10-05-2019</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895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5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5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uttoweide 88: nieuwe aanvraag, afwijken bestemmingsplan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52</meta:user-defined>
    <meta:user-defined meta:name="OVERHEIDop.GmbID/DC.identifier">gmb-2019-118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BL 88</meta:user-defined>
    <meta:user-defined meta:name="OVERHEIDop.woonplaats">Wageningen</meta:user-defined>
    <meta:user-defined meta:name="OVERHEIDop.straatnaam">Gruttoweide</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76 443274</meta:user-defined>
    <meta:user-defined meta:name="OVERHEIDop.versieInformatie"/>
  </office:meta>
</office:document-meta>
</file>