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novatie monumentale woonboerderij - Oude Postweg 1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7038</text:p>
            <text:p text:style-name="common-al">OLO-nummer: 4390215</text:p>
            <text:p text:style-name="common-al">Datum indiening: 2 mei 2019</text:p>
            <text:p text:style-name="common-al">Omschrijving: renovatie monumentale woonboerderij</text:p>
            <text:p text:style-name="common-al">Adres: Oude Postweg 1 Ressen</text:p>
            <text:p text:style-name="common-al">Activiteiten: Bouwen, Monumenten Gem. of Prov. Verorden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95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5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5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renovatie monumentale woonboerderij - Oude Postweg 1 R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50</meta:user-defined>
    <meta:user-defined meta:name="OVERHEIDop.GmbID/DC.identifier">gmb-2019-118950</meta:user-defined>
    <meta:user-defined meta:name="OVERHEID.TaxonomieBeleidsagenda/OVERHEID.category">Ruimte en infrastructuur | Organisatie en beleid</meta:user-defined>
    <meta:user-defined meta:name="OVERHEIDop.referentienummer"> 195297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DC 1</meta:user-defined>
    <meta:user-defined meta:name="OVERHEIDop.woonplaats">Ressen</meta:user-defined>
    <meta:user-defined meta:name="OVERHEIDop.straatnaam">Oude Post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353 434103</meta:user-defined>
    <meta:user-defined meta:name="OVERHEIDop.versieInformatie"/>
  </office:meta>
</office:document-meta>
</file>