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uvelgunnerweg 25a, 9723 CV Groningen – gebouw gebruiken als kantoor en onderwijs (ontvangstdatum 19-03-2019, dossiernummer 2019710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uvelgunnerweg 25a, 9723 CV Groningen – gebouw gebruiken als kantoor en onderwijs (ontvangstdatum 19-03-2019, dossiernummer 201971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49</meta:user-defined>
    <meta:user-defined meta:name="OVERHEIDop.GmbID/DC.identifier">gmb-2019-11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V 25a</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30 581917</meta:user-defined>
    <meta:user-defined meta:name="OVERHEIDop.versieInformatie"/>
  </office:meta>
</office:document-meta>
</file>