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5 mei, Nieuwkoop, Juliana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25, Nieuwkoop – aanvraag is ontvangen voor toestemming geluidhinder op 25 mei 2019 van 15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4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hinder 25 mei, Nieuwkoop, Juliana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48</meta:user-defined>
    <meta:user-defined meta:name="OVERHEIDop.GmbID/DC.identifier">gmb-2019-1189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V 25</meta:user-defined>
    <meta:user-defined meta:name="OVERHEIDop.woonplaats">Nieuwkoo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02 463304</meta:user-defined>
    <meta:user-defined meta:name="OVERHEIDop.versieInformatie"/>
  </office:meta>
</office:document-meta>
</file>