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jabbesstreek 31, Blijham, het vanuit huis verkopen van oldtimer motorfiets onderdelen via het internet, verzenddatum: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9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Tjabbesstreek 31, Blijham, het vanuit huis verkopen van oldtimer motorfiets onderdelen via het internet, verzenddatum: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943</meta:user-defined>
    <meta:user-defined meta:name="OVERHEIDop.GmbID/DC.identifier">gmb-2019-11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L 31</meta:user-defined>
    <meta:user-defined meta:name="OVERHEIDop.woonplaats">Blijham</meta:user-defined>
    <meta:user-defined meta:name="OVERHEIDop.straatnaam">Tjabbesstreek</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5597 570033</meta:user-defined>
    <meta:user-defined meta:name="OVERHEIDop.versieInformatie"/>
  </office:meta>
</office:document-meta>
</file>