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ijden op Cornlis Vreeswijkpa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Burgemeester en wethouders van de gemeente Velsen hebben besloten op grond van artikel 5:42, derde lid van de Algemene plaatselijke verordening ontheffing te verlenen aan: </text:p>
            <text:p text:style-name="common-al">Exploitatiemaatschappij Zuidpier BV in IJmuiden, voor  het berijden van het Cornelis Vreeswijkpad om de achterzijde van het strandpaviljoen Zuidpier te bereiken met 3 voertuigen,  waarvan 2 met kenteken 3-VVN-95 (Dodge Ram) en 49-GGB-3 (Kia Sorento) en 1 blanco t.b.v. onderaannemers voor onderhoudswerkzaamheden aan het paviljoen voor de periode 1 januari 2019 t/m 31 december 2019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89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rijden op Cornlis Vreeswijkpad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94</meta:user-defined>
    <meta:user-defined meta:name="OVERHEIDop.GmbID/DC.identifier">gmb-2019-11894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</meta:user-defined>
    <meta:user-defined meta:name="OVERHEIDop.woonplaats">IJmuiden</meta:user-defined>
    <meta:user-defined meta:name="OVERHEIDop.straatnaam">Cornelis Vreeswijkpa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637 496887</meta:user-defined>
    <meta:user-defined meta:name="OVERHEIDop.versieInformatie"/>
  </office:meta>
</office:document-meta>
</file>