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Koningin Wilhelminastr 28 Nootdorp, maken dakterras en balustrade  , OLO-nummer                   4162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dakterras en balustrade  </text:p>
            <text:p text:style-name="common-al">OLO-nummer                   4162479</text:p>
            <text:p text:style-name="common-al">Dossiernummer               O19-0057 </text:p>
            <text:p text:style-name="common-al">Locatie                                 Koningin Wilhelminastr 28 Nootdorp</text:p>
            <text:p text:style-name="common-al">Postcode                            2631 CW</text:p>
            <text:p text:style-name="common-al">Datum besluit                   8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893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 , Koningin Wilhelminastr 28 Nootdorp, maken dakterras en balustrade  , OLO-nummer                   4162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36</meta:user-defined>
    <meta:user-defined meta:name="OVERHEIDop.GmbID/DC.identifier">gmb-2019-118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W 28</meta:user-defined>
    <meta:user-defined meta:name="OVERHEIDop.woonplaats">Nootdorp</meta:user-defined>
    <meta:user-defined meta:name="OVERHEIDop.straatnaam">Koningin Wilhelmina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56 451050</meta:user-defined>
    <meta:user-defined meta:name="OVERHEIDop.versieInformatie"/>
  </office:meta>
</office:document-meta>
</file>