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weg 16-24: aanvraag vergunning uitbreiden  winkelruimte (OV 20190223/440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ei 2019</text:span> is een aanvraag om een omgevingsvergunning binnengekomen voor deze locatie. Het gaat om het <text:span text:style-name="nadrukvet">uitbreiden van de winkel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9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weg 16-24: aanvraag vergunning uitbreiden  winkelruimte (OV 20190223/4407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34</meta:user-defined>
    <meta:user-defined meta:name="OVERHEIDop.GmbID/DC.identifier">gmb-2019-118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K 24</meta:user-defined>
    <meta:user-defined meta:name="OVERHEIDop.woonplaats">Lemmer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41 539679</meta:user-defined>
    <meta:user-defined meta:name="OVERHEIDop.versieInformatie"/>
  </office:meta>
</office:document-meta>
</file>