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een schottoernooi op 8 juni 2019, Rodenburg 11 in Leek</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Westerkwartier een melding ontvangen voor activiteiten waarvoor geen vergunningplicht geldt op de locatie Rodenburg 11 in Leek. De melding is geregistreerd onder zaaknummer Z201901873.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9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een schottoernooi op 8 juni 2019, Rodenburg 11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33</meta:user-defined>
    <meta:user-defined meta:name="OVERHEIDop.GmbID/DC.identifier">gmb-2019-11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12PT 1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25.03 575120.78</meta:user-defined>
    <meta:user-defined meta:name="OVERHEIDop.versieInformatie"/>
  </office:meta>
</office:document-meta>
</file>