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ngelberterweg 116, 9723 EP Groningen – plaatsen geïntegreerde led schermen op bedrijfspand (ontvangstdatum 06-02-2019, dossiernummer 2019704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92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2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2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ngelberterweg 116, 9723 EP Groningen – plaatsen geïntegreerde led schermen op bedrijfspand (ontvangstdatum 06-02-2019, dossiernummer 2019704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29</meta:user-defined>
    <meta:user-defined meta:name="OVERHEIDop.GmbID/DC.identifier">gmb-2019-118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P 116</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69 580139</meta:user-defined>
    <meta:user-defined meta:name="OVERHEIDop.versieInformatie"/>
  </office:meta>
</office:document-meta>
</file>