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april 2019,  Schipholweg 1098 - 2141 BG Vijfhuizen ,  Makkelie Vuurwerk , zaak 8923216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plaatsen van een 2e bufferbewaarplaats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9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april 2019,  Schipholweg 1098 - 2141 BG Vijfhuizen ,  Makkelie Vuurwerk , zaak 8923216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25</meta:user-defined>
    <meta:user-defined meta:name="OVERHEIDop.GmbID/DC.identifier">gmb-2019-11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G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70 487038</meta:user-defined>
    <meta:user-defined meta:name="OVERHEIDop.versieInformatie"/>
  </office:meta>
</office:document-meta>
</file>