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Bovenmolenweg 3 Pijnacker, bouwen woning , OLO-nummer       395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 </text:p>
            <text:p text:style-name="common-al">OLO-nummer       3951183</text:p>
            <text:p text:style-name="common-al">Dossiernummer   O18-1326 </text:p>
            <text:p text:style-name="common-al">Locatie                   Bovenmolenweg 3 Pijnacker</text:p>
            <text:p text:style-name="common-al">Postcode               </text:p>
            <text:p text:style-name="common-al">Datum ontvangst 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89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 , Bovenmolenweg 3 Pijnacker, bouwen woning , OLO-nummer       395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24</meta:user-defined>
    <meta:user-defined meta:name="OVERHEIDop.GmbID/DC.identifier">gmb-2019-118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W</meta:user-defined>
    <meta:user-defined meta:name="OVERHEIDop.woonplaats">Pijnacker</meta:user-defined>
    <meta:user-defined meta:name="OVERHEIDop.straatnaam">Bovenmol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807 444411</meta:user-defined>
    <meta:user-defined meta:name="OVERHEIDop.versieInformatie"/>
  </office:meta>
</office:document-meta>
</file>