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rommelaan 4 (naast)  in Heiloo, het plaatsen van een tijdelijke woonunit (WABO1900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892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2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2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Krommelaan 4 (naast)  in Heiloo, het plaatsen van een tijdelijke woonunit (WABO19008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23</meta:user-defined>
    <meta:user-defined meta:name="OVERHEIDop.GmbID/DC.identifier">gmb-2019-11892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L 4</meta:user-defined>
    <meta:user-defined meta:name="OVERHEID.PostcodeHuisnummer/OVERHEIDop.postcodeHuisnummer">1851PL 4a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51.71 511541.89</meta:user-defined>
    <meta:user-defined meta:name="OVERHEID.EPSG28992/DC.spatial">108296.93 511591.37</meta:user-defined>
    <meta:user-defined meta:name="OVERHEIDop.versieInformatie"/>
  </office:meta>
</office:document-meta>
</file>