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379, Hindeloop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text:span>
            <text:span text:style-name="nadrukvet">voor het evenement De Hindeloop op 11-5-2019, met een hardloopwedstrijd/trimploop.</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92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2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2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4379, Hindeloo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922</meta:user-defined>
    <meta:user-defined meta:name="OVERHEIDop.GmbID/DC.identifier">gmb-2019-118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X 2</meta:user-defined>
    <meta:user-defined meta:name="OVERHEIDop.woonplaats">Hindeloopen</meta:user-defined>
    <meta:user-defined meta:name="OVERHEIDop.straatnaam">Oude wei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99 550599</meta:user-defined>
    <meta:user-defined meta:name="OVERHEIDop.versieInformatie"/>
  </office:meta>
</office:document-meta>
</file>