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omme Spieringweg 480 t/m 488, 2141 AP Vijfhuizen, het verbreden van een inrit, datum verlengingsbesluit: 09-05-2019, zaak 8819522, OLO-42244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92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9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omme Spieringweg 480 t/m 488, 2141 AP Vijfhuizen, het verbreden van een inrit, datum verlengingsbesluit: 09-05-2019, zaak 8819522, OLO-42244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921</meta:user-defined>
    <meta:user-defined meta:name="OVERHEIDop.GmbID/DC.identifier">gmb-2019-1189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P 480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455 484840</meta:user-defined>
    <meta:user-defined meta:name="OVERHEIDop.versieInformatie"/>
  </office:meta>
</office:document-meta>
</file>