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1 december 2018, Postelsestraat 3, 51113 CA</text:span>
          </text:p>
            <text:p text:style-name="common-al">veranderen bedrijf</text:p>
            <text:p text:style-name="common-al">Het indienen van bezwaar of beroep is niet mogelijk.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89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892</meta:user-defined>
    <meta:user-defined meta:name="OVERHEIDop.GmbID/DC.identifier">gmb-2019-11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CA 3</meta:user-defined>
    <meta:user-defined meta:name="OVERHEIDop.woonplaats">Ulicoten</meta:user-defined>
    <meta:user-defined meta:name="OVERHEIDop.straatnaam">Post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6587 383510</meta:user-defined>
    <meta:user-defined meta:name="OVERHEIDop.versieInformatie"/>
  </office:meta>
</office:document-meta>
</file>