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Lijsterbes 52 in Heiloo het maken van een erfafscheiding verzenddatum besluit 9 mei 2019 (WABO190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WABO1900608 voor een Omgevingsvergunning op locatie Lijsterbes 52 in Heiloo. De vergunning is buiten behandeling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9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Omgevingsvergunning Lijsterbes 52 in Heiloo het maken van een erfafscheiding verzenddatum besluit 9 mei 2019 (WABO19006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17</meta:user-defined>
    <meta:user-defined meta:name="OVERHEIDop.GmbID/DC.identifier">gmb-2019-1189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16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24.84 511851.4</meta:user-defined>
    <meta:user-defined meta:name="OVERHEIDop.versieInformatie"/>
  </office:meta>
</office:document-meta>
</file>