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kelhof 9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ei 2019 besloten om de beslistermijn voor de aanvraag met zaaknummer OV-2019-0260 voor een omgevingsvergunning op locatie Eekelhof 9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kelhof 9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14</meta:user-defined>
    <meta:user-defined meta:name="OVERHEIDop.GmbID/DC.identifier">gmb-2019-11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H 9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69.11 403886</meta:user-defined>
    <meta:user-defined meta:name="OVERHEIDop.versieInformatie"/>
  </office:meta>
</office:document-meta>
</file>