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 aan de   achterzijde dmv een aanbouw, Laageinde 76, 4191NT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uitbreiden van een woning aan de   achterzijde dmv een aanbouw , Laageinde 76, 4191NT, in Geldermalsen   (8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91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 aan de   achterzijde dmv een aanbouw, Laageinde 76, 4191NT,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12</meta:user-defined>
    <meta:user-defined meta:name="OVERHEIDop.GmbID/DC.identifier">gmb-2019-11891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214121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NT 76</meta:user-defined>
    <meta:user-defined meta:name="OVERHEIDop.woonplaats">Geldermalsen</meta:user-defined>
    <meta:user-defined meta:name="OVERHEIDop.straatnaam">Laageinde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341 431724</meta:user-defined>
    <meta:user-defined meta:name="OVERHEIDop.versieInformatie"/>
  </office:meta>
</office:document-meta>
</file>