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Munnikeleane 7: aanvraag vergunning verbouwen/uitbreiden woning (OV 20190089/4232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Munnikeleane 7: aanvraag vergunning verbouwen/uitbreiden woning (OV 20190089/4232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10</meta:user-defined>
    <meta:user-defined meta:name="OVERHEIDop.GmbID/DC.identifier">gmb-2019-118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S 7</meta:user-defined>
    <meta:user-defined meta:name="OVERHEIDop.woonplaats">Wijckel</meta:user-defined>
    <meta:user-defined meta:name="OVERHEIDop.straatnaam">Munnik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683 544498</meta:user-defined>
    <meta:user-defined meta:name="OVERHEIDop.versieInformatie"/>
  </office:meta>
</office:document-meta>
</file>