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orpspomp, Kruisstraat en Langstraat,   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  aangevraagd voor het plaatsen van een dorpspomp, Kruisstraat en Langstraat,   in Tuil (8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90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0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0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orpspomp, Kruisstraat en Langstraat,   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08</meta:user-defined>
    <meta:user-defined meta:name="OVERHEIDop.GmbID/DC.identifier">gmb-2019-118908</meta:user-defined>
    <meta:user-defined meta:name="OVERHEID.TaxonomieBeleidsagenda/OVERHEID.category">Ruimte en infrastructuur | Organisatie en beleid</meta:user-defined>
    <meta:user-defined meta:name="OVERHEIDop.referentienummer">0214121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6</meta:user-defined>
    <meta:user-defined meta:name="OVERHEIDop.woonplaats">Tuil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4832 425966</meta:user-defined>
    <meta:user-defined meta:name="OVERHEIDop.versieInformatie"/>
  </office:meta>
</office:document-meta>
</file>