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 schuur op agrarisch terrein - Kraaienstraat 2A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6757</text:p>
            <text:p text:style-name="common-al">OLO-nummer: 4384393</text:p>
            <text:p text:style-name="common-al">Datum indiening: 30 april 2019</text:p>
            <text:p text:style-name="common-al">Omschrijving: bouw schuur op agrarisch terrein </text:p>
            <text:p text:style-name="common-al">Adres: Kraaienstraat 2A Anger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9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bouw schuur op agrarisch terrein - Kraaienstraat 2A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01</meta:user-defined>
    <meta:user-defined meta:name="OVERHEIDop.GmbID/DC.identifier">gmb-2019-118901</meta:user-defined>
    <meta:user-defined meta:name="OVERHEID.TaxonomieBeleidsagenda/OVERHEID.category">Ruimte en infrastructuur | Organisatie en beleid</meta:user-defined>
    <meta:user-defined meta:name="OVERHEIDop.referentienummer"> 195296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W 2a</meta:user-defined>
    <meta:user-defined meta:name="OVERHEIDop.woonplaats">Angeren</meta:user-defined>
    <meta:user-defined meta:name="OVERHEIDop.straatnaam">Kraai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618 435807</meta:user-defined>
    <meta:user-defined meta:name="OVERHEIDop.versieInformatie"/>
  </office:meta>
</office:document-meta>
</file>