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246, Sportveld te Heme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Goede Doelenfeest, op 29-6-2019, met muziek, sport, spel en een toertocht op het sportveld in Hemelum. (6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90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0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0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4246, Sportveld te Hemel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900</meta:user-defined>
    <meta:user-defined meta:name="OVERHEIDop.GmbID/DC.identifier">gmb-2019-118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D 2</meta:user-defined>
    <meta:user-defined meta:name="OVERHEIDop.woonplaats">Hemelum</meta:user-defined>
    <meta:user-defined meta:name="OVERHEIDop.straatnaam">Yde B. Ynte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619 543840</meta:user-defined>
    <meta:user-defined meta:name="OVERHEIDop.versieInformatie"/>
  </office:meta>
</office:document-meta>
</file>