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Algemene Plaatselijke Verordening - Schapendam 7, 4285 XA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Algemene Plaatselijke Verordening heeft ontvangen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Woudrichem, Schapendam 7, 4285 XA</text:span>, aanvraag exploitatievergunning (overname      restaurant); ingekomen op 15 januari 2019.</text:p>
              </text:list-item>
            </text:list>
            <text:p text:style-name="common-al"/>
            <text:p text:style-name="common-al">
            <text:span text:style-name="nadrukvet">U kunt de vergunningaanvragen inzien tot en met 30 januari</text:span>
          </text:p>
            <text:p text:style-name="common-al">U kunt de vergunningaanvragen bekijken in het gemeentehuis, Sportlaan 170, 4286 ET Almkerk. Maak hiervoor eerst een afspraak via (0183) 51 61 00.</text:p>
            <text:p text:style-name="common-al">Een ieder kan gedurende deze 2 weken schriftelijk zijn of haar mening kenbaar maken over deze aanvragen aan de burgemeester van de gemeente Altena. Indien u gebruik wenst te maken van de mogelijkheid om een mondelinge zienswijze kenbaar te maken, dan kunt u binnen de gestelde termijn contact opnemen met mevrouw Gerda van de Giessen, email g.vandegiessen@gemeentealtena.nl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Algemene Plaatselijke Verordening - Schapendam 7, 4285 XA Woud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90</meta:user-defined>
    <meta:user-defined meta:name="OVERHEIDop.GmbID/DC.identifier">gmb-2019-11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</meta:user-defined>
    <meta:user-defined meta:name="OVERHEIDop.woonplaats">Woudrichem</meta:user-defined>
    <meta:user-defined meta:name="OVERHEIDop.straatnaam">Schapendam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876 425305</meta:user-defined>
    <meta:user-defined meta:name="OVERHEIDop.versieInformatie"/>
  </office:meta>
</office:document-meta>
</file>