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ieuwjaarsduik Oldambtmeer op 1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Nieuwjaarsduik in het Oldambtmeer bij Elfenbank, Blauwestad op 1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ieuwjaarsduik Oldambtmeer op 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89</meta:user-defined>
    <meta:user-defined meta:name="OVERHEIDop.GmbID/DC.identifier">gmb-2019-1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41</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57 576509</meta:user-defined>
    <meta:user-defined meta:name="OVERHEIDop.versieInformatie"/>
  </office:meta>
</office:document-meta>
</file>