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redenseweg 13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redenseweg 135, zaaknummer 178649</text:p>
            <text:p text:style-name="common-al">Voor: kappen van 1 zieke kastanje, datum besluit 13-05-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889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9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9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redenseweg 1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8897</meta:user-defined>
    <meta:user-defined meta:name="OVERHEIDop.GmbID/DC.identifier">gmb-2019-1188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M 83 v</meta:user-defined>
    <meta:user-defined meta:name="OVERHEIDop.woonplaats">Winterswijk</meta:user-defined>
    <meta:user-defined meta:name="OVERHEIDop.straatnaam">Vred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61 443852</meta:user-defined>
    <meta:user-defined meta:name="OVERHEIDop.versieInformatie"/>
  </office:meta>
</office:document-meta>
</file>