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een fast service food store, Jansplaats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9641</text:p>
            <text:p text:style-name="common-al">AIM-nummer: A6l6siawidp</text:p>
            <text:p text:style-name="common-al">Datum indiening: 14 februari 2019</text:p>
            <text:p text:style-name="common-al">Omschrijving: starten van een fast service food store</text:p>
            <text:p text:style-name="common-al">Adres: Jansplaats 33 </text:p>
            <text:p text:style-name="common-al">Besluit: Melding volledig</text:p>
            <text:p text:style-name="common-al">Datum ondertekening: 3 mei 2019</text:p>
            <text:p text:style-name="common-al">Datum verzending: 3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89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starten van een fast service food store, Jansplaats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95</meta:user-defined>
    <meta:user-defined meta:name="OVERHEIDop.GmbID/DC.identifier">gmb-2019-118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B 33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9 443886</meta:user-defined>
    <meta:user-defined meta:name="OVERHEIDop.versieInformatie"/>
  </office:meta>
</office:document-meta>
</file>