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dyk 2 A: ontvangen melding incidentele festiviteit 27, 28, 29 en 30 juni 2019 (IF 2019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ei 2019</text:span> is een melding incidentele festiviteit ontvangen voor deze locatie. Het gaat om het <text:span text:style-name="nadrukvet">houden van een incidentele festiviteit op 27, 28, 29 en 30 juni 2019 (Sondeler Bil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89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Sondelerdyk 2 A: ontvangen melding incidentele festiviteit 27, 28, 29 en 30 juni 2019 (IF 20190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93</meta:user-defined>
    <meta:user-defined meta:name="OVERHEIDop.GmbID/DC.identifier">gmb-2019-118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D 2a</meta:user-defined>
    <meta:user-defined meta:name="OVERHEIDop.woonplaats">Sondel</meta:user-defined>
    <meta:user-defined meta:name="OVERHEIDop.straatnaam">Sondeler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460 542762</meta:user-defined>
    <meta:user-defined meta:name="OVERHEIDop.versieInformatie"/>
  </office:meta>
</office:document-meta>
</file>