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sbeekstraat 5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58 </text:p>
            <text:p text:style-name="common-al">Datum ontvangst : 8 mei 2019</text:p>
            <text:p text:style-name="common-al">Activiteiten  : plaatsen carport</text:p>
            <text:p text:style-name="common-al">Plaatselijk bekend : 3223HK Groesbeekstraat 5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88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sbeekstraat 5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1</meta:user-defined>
    <meta:user-defined meta:name="OVERHEIDop.GmbID/DC.identifier">gmb-2019-118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HK 5</meta:user-defined>
    <meta:user-defined meta:name="OVERHEIDop.woonplaats">Hellevoetsluis</meta:user-defined>
    <meta:user-defined meta:name="OVERHEIDop.straatnaam">Groesbeek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989 429415</meta:user-defined>
    <meta:user-defined meta:name="OVERHEIDop.versieInformatie"/>
  </office:meta>
</office:document-meta>
</file>