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oseveltstraat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3 mei 2019 een besluit genomen op de aanvraag b0056 met zaaknummer APV-2019-083 voor het organiseren van een straatmarkt op locatie Rooseveltstraat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8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Rooseveltstraat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89</meta:user-defined>
    <meta:user-defined meta:name="OVERHEIDop.GmbID/DC.identifier">gmb-2019-11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EE 58</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5485.69 324120.95</meta:user-defined>
    <meta:user-defined meta:name="OVERHEIDop.versieInformatie"/>
  </office:meta>
</office:document-meta>
</file>