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Aloysiusstraat 2 en 2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Aloysiusstraat 2 en 2A te Tegelen</text:span>
          </text:p>
            <text:p text:style-name="common-al">Voor het splitsen van een woning met praktijkruimte naar twee woningen</text:p>
            <text:p text:style-name="common-al">Verzonden op 13 mei 2019</text:p>
            <text:p text:style-name="common-al">Kenmerk 14457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88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8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8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Aloysiusstraat 2 en 2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88</meta:user-defined>
    <meta:user-defined meta:name="OVERHEIDop.GmbID/DC.identifier">gmb-2019-118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BP 2</meta:user-defined>
    <meta:user-defined meta:name="OVERHEID.PostcodeHuisnummer/OVERHEIDop.postcodeHuisnummer">5932BP 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76.73 372266.09</meta:user-defined>
    <meta:user-defined meta:name="OVERHEID.EPSG28992/DC.spatial">207987.75 372258.55</meta:user-defined>
    <meta:user-defined meta:name="OVERHEIDop.versieInformatie"/>
  </office:meta>
</office:document-meta>
</file>