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breken puin, Westervoortsedijk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96252</text:p>
            <text:p text:style-name="common-al">Datum indiening: 25 april 2019</text:p>
            <text:p text:style-name="common-al">Omschrijving: breken puin</text:p>
            <text:p text:style-name="common-al">Adres: Westervoortsedijk ongenummerd</text:p>
            <text:p text:style-name="common-al">Besluit: Melding volledig</text:p>
            <text:p text:style-name="common-al">Datum ondertekening: 7 mei 2019</text:p>
            <text:p text:style-name="common-al">Datum verzending: 7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888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8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8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breken puin, Westervoortsedijk ongenumm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884</meta:user-defined>
    <meta:user-defined meta:name="OVERHEIDop.GmbID/DC.identifier">gmb-2019-1188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T 60</meta:user-defined>
    <meta:user-defined meta:name="OVERHEIDop.woonplaats">Arnhem</meta:user-defined>
    <meta:user-defined meta:name="OVERHEIDop.straatnaam">Westervoortsedijk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980 442677</meta:user-defined>
    <meta:user-defined meta:name="OVERHEIDop.versieInformatie"/>
  </office:meta>
</office:document-meta>
</file>