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Rommelmarkt SVEBS (A2019-078\SXO27786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78\SXO27786657 voor het houden van een rommelmarkt op de binnenplaats van de sportzaal gelegen aan de Bergènkenstraat 9 te Stein bij besluit van 13 mei 2019 wordt toegekend.</text:p>
            <text:p text:style-name="common-al"/>
            <text:p text:style-name="common-al">
            <text:span text:style-name="nadrukvet">Rechtsbescherming:</text:span>
          </text:p>
            <text:p text:style-name="common-al">Het voorgenoemde besluit is genomen volgens de reguliere procedure. Tegen dit besluit kan met ingang van 14 me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888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8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8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Rommelmarkt SVEBS (A2019-078\SXO277866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83</meta:user-defined>
    <meta:user-defined meta:name="OVERHEIDop.GmbID/DC.identifier">gmb-2019-11888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NR 11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35.12 330493.77</meta:user-defined>
    <meta:user-defined meta:name="OVERHEIDop.versieInformatie"/>
  </office:meta>
</office:document-meta>
</file>