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9: ontvangen melding incidentele festiviteit 16 juni 2019 (IF 20190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19</text:span> is een melding incidentele festiviteit ontvangen voor deze locatie. Het gaat om het <text:span text:style-name="nadrukvet">het houden van een incidentele festiviteit op zondag 16 juni 2019 van 17.00 uur tot 22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8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9: ontvangen melding incidentele festiviteit 16 juni 2019 (IF 201900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82</meta:user-defined>
    <meta:user-defined meta:name="OVERHEIDop.GmbID/DC.identifier">gmb-2019-118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C 29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94 561536</meta:user-defined>
    <meta:user-defined meta:name="OVERHEIDop.versieInformatie"/>
  </office:meta>
</office:document-meta>
</file>