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ijksstraatweg 77 Delfgauw, verbouwing Esso station ,OLO-nummer                   4397317</text:p>
      <text:section text:name="zakelijke-mededeling_id1-3-2" text:style-name="zakelijke-mededeling">
        <text:section text:name="zakelijke-mededeling-tekst_id1-3-2-1" text:style-name="zakelijke-mededeling-tekst">
          <text:section text:name="tekst_id1-3-2-1-1" text:style-name="tekst">
            <text:p text:style-name="common-al">Voor                                     verbouwing esso station </text:p>
            <text:p text:style-name="common-al">OLO-nummer                   4397317</text:p>
            <text:p text:style-name="common-al">Dossiernummer               O19-0332 </text:p>
            <text:p text:style-name="common-al">Locatie                                 Rijksstraatweg 77 Delfgauw</text:p>
            <text:p text:style-name="common-al">Postcode                            2645 BS</text:p>
            <text:p text:style-name="common-al">Datum ontvangst            10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8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Rijksstraatweg 77 Delfgauw, verbouwing Esso station ,OLO-nummer                   43973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81</meta:user-defined>
    <meta:user-defined meta:name="OVERHEIDop.GmbID/DC.identifier">gmb-2019-11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S 77</meta:user-defined>
    <meta:user-defined meta:name="OVERHEIDop.woonplaats">Delfgauw</meta:user-defined>
    <meta:user-defined meta:name="OVERHEIDop.straatnaam">Rijks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44 444381</meta:user-defined>
    <meta:user-defined meta:name="OVERHEIDop.versieInformatie"/>
  </office:meta>
</office:document-meta>
</file>