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nder de Bos 12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44</text:span>
          </text:p>
            <text:p text:style-name="common-al">Op 6 mei 2019 heeft de gemeente een aanvraag omgevingsvergunning ontvangen voor de locatie Onder de Bos 121 in Hulshorst.</text:p>
            <text:p text:style-name="common-al">De aanvraag betreft het uitbreiden/vergroten va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8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Onder de Bos 121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79</meta:user-defined>
    <meta:user-defined meta:name="OVERHEIDop.GmbID/DC.identifier">gmb-2019-118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9427 486142</meta:user-defined>
    <meta:user-defined meta:name="OVERHEIDop.versieInformatie"/>
  </office:meta>
</office:document-meta>
</file>