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446, Middelzeelaan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traatspeeldag, op 12 juni 2019, met een springkussen en oud hollandse spelletjes, waarbij tijdelijk een deel van de Middelzeelaan wordt versmald.</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87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4446, Middelzeelaan te Sn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878</meta:user-defined>
    <meta:user-defined meta:name="OVERHEIDop.GmbID/DC.identifier">gmb-2019-118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Middelzee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70 561162</meta:user-defined>
    <meta:user-defined meta:name="OVERHEIDop.versieInformatie"/>
  </office:meta>
</office:document-meta>
</file>