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drank- en horecawetvergunning verleend - Rugbyclub Betuwe - Drieske 5 -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</text:p>
            <text:p text:style-name="common-al"/>
            <text:p text:style-name="common-al">Rugbyclub Betuwe, voor een ontwerpbesluit Drank- en Horecawetvergunning, Drieske 5 in Bemmel (9 mei 2019) <text:span text:style-name="nadrukvet"><text:span text:style-name="nadrukcur">(6681 CX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8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drank- en horecawetvergunning verleend - Rugbyclub Betuwe - Drieske 5 -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74</meta:user-defined>
    <meta:user-defined meta:name="OVERHEIDop.GmbID/DC.identifier">gmb-2019-1188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X 5</meta:user-defined>
    <meta:user-defined meta:name="OVERHEIDop.woonplaats">Bemmel</meta:user-defined>
    <meta:user-defined meta:name="OVERHEIDop.straatnaam">Drieske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08 433933</meta:user-defined>
    <meta:user-defined meta:name="OVERHEIDop.versieInformatie"/>
  </office:meta>
</office:document-meta>
</file>