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Walnootstraat 9 - Asbest verwij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lnootstraat 9, Ter Aar - zaak nr. M-2019-0076 - melding omgevingsrecht voor het verwijderen van asbesthoudende dakplaten schuurtje - ingekomen 6 mei 2019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87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7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7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er Aar, Walnootstraat 9 - Asbest verwij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872</meta:user-defined>
    <meta:user-defined meta:name="OVERHEIDop.GmbID/DC.identifier">gmb-2019-118872</meta:user-defined>
    <meta:user-defined meta:name="OVERHEID.TaxonomieBeleidsagenda/OVERHEID.category">Ruimte en infrastructuur | Organisatie en beleid</meta:user-defined>
    <meta:user-defined meta:name="OVERHEIDop.referentienummer">M-2019-0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DT 9</meta:user-defined>
    <meta:user-defined meta:name="OVERHEIDop.woonplaats">Ter Aar</meta:user-defined>
    <meta:user-defined meta:name="OVERHEIDop.straatnaam">Walnoot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432 464781</meta:user-defined>
    <meta:user-defined meta:name="OVERHEIDop.versieInformatie"/>
  </office:meta>
</office:document-meta>
</file>