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tudestraat 20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54 </text:p>
            <text:p text:style-name="common-al">Datum ontvangst : 6 mei 2019</text:p>
            <text:p text:style-name="common-al">Activiteiten  : vervangen erfafscheiding </text:p>
            <text:p text:style-name="common-al">Plaatselijk bekend : 3223PP Etudestraat 20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188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tudestraat 20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71</meta:user-defined>
    <meta:user-defined meta:name="OVERHEIDop.GmbID/DC.identifier">gmb-2019-118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PP 20</meta:user-defined>
    <meta:user-defined meta:name="OVERHEIDop.woonplaats">Hellevoetsluis</meta:user-defined>
    <meta:user-defined meta:name="OVERHEIDop.straatnaam">Etudestraat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866 429274</meta:user-defined>
    <meta:user-defined meta:name="OVERHEIDop.versieInformatie"/>
  </office:meta>
</office:document-meta>
</file>