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Kerkweg 73 - Plaatsen dakkapel -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73, Ter Aar - zaak nr. W-2019-0102 - aanvraag omgevingsvergunning voor het plaatsen van een dakkapel in de voorgevel van de woning is vergunningsvrij - verzonden 7 mei 2019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86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Kerkweg 73 - Plaatsen dakkapel - vergunnings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68</meta:user-defined>
    <meta:user-defined meta:name="OVERHEIDop.GmbID/DC.identifier">gmb-2019-118868</meta:user-defined>
    <meta:user-defined meta:name="OVERHEID.TaxonomieBeleidsagenda/OVERHEID.category">Ruimte en infrastructuur | Organisatie en beleid</meta:user-defined>
    <meta:user-defined meta:name="OVERHEIDop.referentienummer">W-2019-0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C 73</meta:user-defined>
    <meta:user-defined meta:name="OVERHEIDop.woonplaats">Ter Aar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173 464383</meta:user-defined>
    <meta:user-defined meta:name="OVERHEIDop.versieInformatie"/>
  </office:meta>
</office:document-meta>
</file>