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Oosteinde 16 Nootdorp, bouwen terrasoverkapping , OLO-nummer                   4406773</text:p>
      <text:section text:name="zakelijke-mededeling_id1-3-2" text:style-name="zakelijke-mededeling">
        <text:section text:name="zakelijke-mededeling-tekst_id1-3-2-1" text:style-name="zakelijke-mededeling-tekst">
          <text:section text:name="tekst_id1-3-2-1-1" text:style-name="tekst">
            <text:p text:style-name="common-al">Voor                                     bouwen terrasoverkapping </text:p>
            <text:p text:style-name="common-al">OLO-nummer                   4406773</text:p>
            <text:p text:style-name="common-al">Dossiernummer               O19-0331 </text:p>
            <text:p text:style-name="common-al">Locatie                                 Oosteinde 16 Nootdorp</text:p>
            <text:p text:style-name="common-al">Postcode                            2631 PL</text:p>
            <text:p text:style-name="common-al">Datum ontvangst            9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86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6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6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Oosteinde 16 Nootdorp, bouwen terrasoverkapping , OLO-nummer                   44067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67</meta:user-defined>
    <meta:user-defined meta:name="OVERHEIDop.GmbID/DC.identifier">gmb-2019-11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L 16</meta:user-defined>
    <meta:user-defined meta:name="OVERHEIDop.woonplaats">Nootdorp</meta:user-defined>
    <meta:user-defined meta:name="OVERHEIDop.straatnaam">Oostei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705 451693</meta:user-defined>
    <meta:user-defined meta:name="OVERHEIDop.versieInformatie"/>
  </office:meta>
</office:document-meta>
</file>