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drank- en horecawetvergunning verleend - B.o.d. De Sprinters Atletiek- en Skeelervereniging - Drieske 7 -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</text:p>
            <text:p text:style-name="common-al"/>
            <text:p text:style-name="common-al">B.o.d. De Sprinters Atletiek- en Skeelervereniging, voor een ontwerpbesluit Drank- en Horecawetvergunning, Drieske 7 in Bemmel. (7 mei 2019) <text:span text:style-name="nadrukvet"><text:span text:style-name="nadrukcur">(6681 CX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8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drank- en horecawetvergunning verleend - B.o.d. De Sprinters Atletiek- en Skeelervereniging - Drieske 7 -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60</meta:user-defined>
    <meta:user-defined meta:name="OVERHEIDop.GmbID/DC.identifier">gmb-2019-1188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X 7</meta:user-defined>
    <meta:user-defined meta:name="OVERHEIDop.woonplaats">Bemmel</meta:user-defined>
    <meta:user-defined meta:name="OVERHEIDop.straatnaam">Drieske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97 433932</meta:user-defined>
    <meta:user-defined meta:name="OVERHEIDop.versieInformatie"/>
  </office:meta>
</office:document-meta>
</file>